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auto"/>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93.<text:span text:style-name="T1"> </text:span><text:span text:style-name="T2">Dekonstruktio ja konstruktio</text:span><text:span text:style-name="T1">. Vastine tekijänoikeusloukkauksen johdosta</text:span> <text:span text:style-name="T1">Liikunta ja Tiedelehden julkaisemaan Aino Sarjen artikkeliin "Tanssi ja</text:span> <text:span text:style-name="T1">syvyyspsykologia," Liikunta ja Tiede 1/1993</text:span>. Ei julkaistu.</text:p>
      <text:p text:style-name="P1">Liikunta ja Tiedelehti vastaanotti minulta kaksi tansiterapiaa koskevaa artikkelia julkaistaakseen ne. Alan ammattilaisen artikkelit oli kuitenkin jostain syystä annettu Aino Sarjen materialeiksi. <text:s/>Mistään ei ilmene millainen tanssiterapian asiantuntija Sarje on. Tekijänoikeuttani on loukattu. Tarkoitukseni tässä on yrittää selvittää lukijalle asiantilaa, jossa Aino Sarje käytti hyväkseen artikkeleitani.</text:p>
      <text:p text:style-name="P1">Tarkastelen Sarjen tekstiä tanssiterapian viitekehyksestäni. En tunne itseäni Sarjen tekstistä. Ei ole yhdentekevää miten tietojani käsitellään, tulkitaan ja välitetään. Katsokaamme millä tavalla Sarje esittää asian. Joudun vaihtamaan roolia lukijan ja artikkelinkirjoittajan välillä ja esittämään yksinäistä kaksinpuhelua dramassani.</text:p>
      <text:p text:style-name="P1">Sarjen artikkelin otsikkona on "tanssi ja syvyyspsykologia." Sarje sijoittaa tanssiterapian syvyyspsykologian viitekehykseen. En sijoittanut tanssiterapiaa tällaiseen viitekehykseen, mutta Sarjen teksti antaa ymmärtää että syvyyspsykologia on tanssiterapian viitekehys, asiasta ei kuitenkaan voi olla varma. <text:s text:c="6"/></text:p>
      <text:p text:style-name="P1">Sarje kirjoittaa nimeni väärin ja imoittaa: "Norjassa 1970-luvulta lähtien...toiminut." <text:s/>Lukijalle annetaan käsitys Norjassa edelleen toimivasta henkilöstä vaikka en edes asu <text:s/>Norjassa. Sarje sijoittaa tanssiterapiani luovaan tanssiin ja osaksi luovan tanssin menetelmiä. Kun päästään Sarjen alaotsikkoon "Tanssikeskeinen määritelmä" mielle saa vahvistuksen. Sarje erottaa toisistan psykoterapian ja tanssin. Erottamisen jälkeen hän sijoittaa työni tanssikeskeiseen viitekehykseensä erilleen psykoterapeuttisesta. Tästä seuraa Sarjen logiikassa, että työni samalla <text:s/>sijoittuu käytännön puitteisiin: "Ritva Parvian määritelmä on syntynyt ... käytännön työn sivutuotteena." Millähän perusteella Sarje määrittää työni jonkin toiminnan sivutuotteeksi?</text:p>
      <text:p text:style-name="P1">Sarje käsittelee tätä sivutuotetta: "Hänestä (siis minusta) tanssiterapia on..." Sarje antaa ymmärtää että esitän käytännön näkökulmastani mielipiteitä tanssiterapiasta. Kiinnostavaa ei liene mitä mieltä olen tanssiterapiasta, kiinnostavaa sen sijaan lienee tanssiterapiani suuntaus ja sen määritelmä. Nämä ovat kaksi eritasoista asiaa. </text:p>
      <text:p text:style-name="P1">Sarje yrittää sijoittaa minua ammatillisiin viitekehyksiin. Mutta miksi; <text:s/>paikkani ammatillisessa viitekehyksessä on täysin määritelty. <text:s/>Viitekehys tuntuu olevan ongelma Sarjelle. Tanssiterapian määritelmäni sitoo tanssiterapiani ammatin yleiseen tietoteoreettiseen viitekehykseen sen yhtenä psykoterapian muotona. Määritelmäni tarkentaa perspektiivin ja poistaa siitä amerikkalaiselle tanssiterapialle ominaiset kulttuuriset paradoksit. Määritelmässäni ei tanssi ole keskeinen, painotan <text:soft-page-break/>tanssiterapiani kokonaisvaltaisuutta, sen kommunikatiivista ja interaktiivista puolta, terapeutin terapeuttisen asenteen keskeisyyttä, tiedon laatua ja tapaa millä tietoa saadaan. ADTA:n tanssiterapian määritelmä luonnehtii tanssiterapian löyhästi tanssin ja liikkeen psykoterapeuttiseksi käytöksi. <text:s/>Minun määritelmäni on teoriapainotteinen. (Määritelmä lanseerattiin Kuopio Tanssii ja Soi viikon tanssiterapiaseminaarissa v. 1991, anniksi ja haasteeksi suomalaiselle tanssiterapialle).</text:p>
      <text:p text:style-name="P1">Sarjen asialle antamaa merkitystä voi <text:s/>verrata omaani: "Tanssiterapian määritelmäni syntyi kahdenkymmenen vuoden työn tuloksena etapiksi, jonka läpi tieni kulkee taas eteenpäin: Tanssiterapia on kokonaisvaltainen, interaktiivinen psykoterapiamuoto, joka perustuu terapeuttiselle asenteelle. Tanssiterapeutti käyttää itseään työvälineenään tanssiterapiaprosessissa, jonka menetelmänä on kommunikaatio liikkeen välityksellä ja päämääränä kommunikaation parantaminen."</text:p>
      <text:p text:style-name="P1">Sarje käsittelee artikkelimatieriaalejani viitteenomaisesti, tulkitsee ja peittää epätarkkuudet sujuvaan tyyliinsä. Sarje kirjoittaa esimerkiksi mainitsemani Elaine Siegelin käsitteistä: "Siegelin kuvauksessa on hyviä esimerkkejä sairautta vastaavista oireellisista liikkumatavoista." Kirjoitin artikkelissani: "Siegelin kuvaus toimii esimerkkinä..." siis esimerkkinä ilmiöstä josta keskustelin, Sarje muutti asiatasoa ja asian merkityssisältöä; hänen logiikkaansa ei pysty seuraamaan. <text:s/>Sarje: "...määrittelyn perusteella ei voida osoitta kuinka teoria ja käytäntö vastaavat toisiaan." Niin, ei voidakaan, on kyse Sarjen mielen tuotteista, en tiedä niistä.</text:p>
      <text:p text:style-name="P1">Sarje: " Tavoitteitten muutosprosessissa tanssiterapia menetti ammatillisen identiteettinsä." Minä painotin ammatillisen viitekehyksen muutosta, jonka seurauksena sitten moni muukin asia muuttui. Vielä tämäkin, Sarje: "Johtopäätökset tunteista ja liikkumisesta luonnollistuivat." Valotin ilmiötä jossa käsitteet ovat sekaisin, mutta Sarjen käsitti ne luonnollisuuden ilmauksiksi. Sarjen teksti irrotteli lauseitani asiakokonaisuuksistaan ja sirotteli niitä asiayhteyksiin joihin ne eivät kuuluneet. Sarjen tekemät muutokset ja tulkinnat poistivat teksteistäni oleellisia merkityksiä, vääristivät ja hämärsivät niitä. Lisäksi Sarje poisti useimmista kirjallisuusviitteistäni sivunumerot, josta syystä lukija ei voi tarkistaa tekstiä.</text:p>
      <text:p text:style-name="P1">Sarjen teksti esittää hänen omia ideoitaan tanssiterapiasta. Hän esittää miten asiat ovat, ei keskustele; dramaesityksen toisen osapuolen ääni tulee ikäänkuin pilvestä. Absurdi drama on päättynyt. Artikkeleitani ei oltu tarkoitettu absurdiksi luettavaksi. Kun niitä ei ole julkaistu ei niitä voi käyttää mihinkään. Tässä niitä on väärinkäytetty. Toivottavasti vielä syntyy rakentavaa keskustelua, dramaa tai jopa tanssiterapiaa.</text:p>
      <text:p text:style-name="P1">Riitta Parvia, tanssi- ja psykomotorterapeutti, SRDT, ADMT, UK., ADTA.</text:p>
      <text:p text:style-name="P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18</meta:editing-cycles>
    <meta:creation-date>2009-10-14T13:02:00</meta:creation-date>
    <dc:date>2018-04-20T00:07:51.03</dc:date>
    <meta:editing-duration>PT7H27M19S</meta:editing-duration>
    <meta:generator>OpenOffice/4.1.5$Win32 OpenOffice.org_project/415m1$Build-9789</meta:generator>
    <meta:print-date>2018-04-02T23:28:21.58</meta:print-date>
    <meta:document-statistic meta:table-count="0" meta:image-count="0" meta:object-count="0" meta:page-count="3" meta:paragraph-count="13" meta:word-count="614" meta:character-count="5673"/>
    <meta:user-defined meta:name="AppVersion">12.0000</meta:user-defined>
    <meta:user-defined meta:name="Company">Your Organization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