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itta Parvia, RDMP <text:s text:c="17"/></text:p>
      <text:p text:style-name="Standard"><text:s text:c="75"/></text:p>
      <text:p text:style-name="P1">An Old-timer looking back. </text:p>
      <text:p text:style-name="Standard"/>
      <text:p text:style-name="Standard">In: E-Motion, ADMP, UK, Spring 2018, Vol. XXVIII, NO. 1</text:p>
      <text:p text:style-name="Standard"/>
      <text:p text:style-name="Standard">The way to dance therapy was not easy during the late 1960s when I wished to study DMT. </text:p>
      <text:p text:style-name="Standard">This is a story of a Nordic DMT pioneer 's way to the profession. </text:p>
      <text:p text:style-name="Standard"/>
      <text:p text:style-name="Standard">My dance therapy grew out of dance as education. My American modern dance teacher, Joel Schnee, strongly recommended me to start to teach the Graham technique in Oslo; there is nothing like modern dance in Norway, he said. Moving to Norway it thus happened that I brought modern dance to Norway, the Graham and Chilkovsky techniques, and jazzdance in 1964. <text:s/></text:p>
      <text:p text:style-name="Standard"/>
      <text:p text:style-name="Standard">When starting to teach I had many questions; how to teach not just technique, but my students, why this is right or that, why something that feels right is not so, or why a dance problem may need to be approached, not directly but indirectly. After six years of studying movements on my own, I had answers to my <text:span text:style-name="T1">how</text:span> and <text:span text:style-name="T1">why</text:span> questions. A psychiatric nurse taking my classes invited me to dance with patients at the local mental hospital. I worked almost two years there with patients, individuals and groups as a part of the hospital's therapeutic milieu and its schooling. It was an intensive schooling including things like Norwegian social psychiatry, encounter and sensitivity groups and American body work methods. Psychiatrists were acquainted with the Middle-European therapeutic traditions and Wilhelm Reich's ideas. The Reichs lived in Norway a few years. When Wilhem Reich left Norway, his wife Elsa stayed and continued their work until she was 90 or more. Reich's body armour theories were known. His muscle tone scales, a method which required extreme sensitivity of hands, were learned by some physical therapists. I learned the method. What was tested was the palpable musculature. I was <text:s/>interested also in the inner, not palpable muscles that need a different kind of sensitivity to be known and made conscious.</text:p>
      <text:p text:style-name="Standard"/>
      <text:p text:style-name="Standard">The hospital pushed me to study DMT, but no DMT education existed in <text:s/>Europe. I attended Liljan Espenak's DMT education in New York to study group therapy. The study appeared focused on individual therapy. It was individual in all ways; when I suggested student cooperation, it was interpreted in Adlerian terms so as I was aggressively driving for power in the group. Based on this <text:s/>interpretation I was ostracized from the group. DMT literature of the time consisted of a few DMT books, Lefcoe, Rosen, Boas, and also a dozen papers written by Francisca Boas, a dancer, and a dozen papers were written by Loretta Bender, a psychiatrist, who worked together with Francisca. Loretta was married to Paul Schilder, also a psychiatrist, the author of The Image and Appearance of the Human Body. None of these writings were on our syllabus, not even "The Thinking Body" of Mabel Todd from 1937 was on it. Liljan's papers were to be read. Liljan presented her work without reference to anything other than a three weeks' DMT course with Marion Chase. Liljan's concept of psychomotor therapy marked the difference between the two approaches. Liljan was a follower of Reichian ideas as a keen associate with Alexander Lowen.. When writing my exam papers, I placed Liljan's work into a wider therapeutic context. Liljan's reaction was: "I did not know you have so much experience, knowledge and insights. But, gifted as you are, you have no hope since you so totally lack aggression." When Liljan published her book I found my work method in it with no reference to my work. I had developed the method before entering her study. </text:p>
      <text:p text:style-name="Standard"/>
      <text:p text:style-name="Standard">When not learning what I came to learn, I started to find out what else one could do in NYC. </text:p>
      <text:p text:style-name="Standard">The 8th Street Book Store appeared as an oasis for extremely interesting therapy books. I bought bagfuls to take home. NY was the center of the world's modern dance; <text:s/>I started to train dance. Some of my important teachers were Syvilla Fort, "the mother of all black dancers," a former Dunham dancer with her method based on Dunham's. Syvilla's studio was on Time Square, narrow <text:soft-page-break/>stairs lead to the space above the street level. On the stairs junkies were sitting with their bottles inside brown paper bags. They gave room for us to pass. The studio floor was an old unpainted wooden floor full of cracks and holes, roaches and mice. In the corner there was a piano out of tune. Syvilla's brother and his musician friends came some times to play for our training. We danced in orgy. "You have got the dancer's spirit," Syvilla said to me, "I wish I could do more for my very gifted students". She gave me opportunities to train free with Haitian Louines Louinis, a ballet teacher and an African dance teacher, and she created a workshop group to develop a professional company. Syvilla created social spirit in a community full of racial tensions. Mercedes Babtista, a Brazilian folklore teacher worked with her drummer creating ongoing rhythm improvisations. This reminded me of old Finnish folk singing with endless, complex, ongoing rhythm variations. Eleo Pomare invited me to train with his dance company. The training was all too demanding to me; near a collapse it happened that the dance took over, no longer knowing what I did, I did it. I gained much from Alwin Nicolais' sound/movement work. </text:p>
      <text:p text:style-name="Standard"/>
      <text:p text:style-name="Standard">After a performance in Syvilla's group I was invited to join the Haitian dance theater, Theatre Choucoune in Brooklyn, led by a voodoo priest. He brought me to his voodoo society and to attend <text:s/>unforgettable rituals. Finally I was employed as a dance teacher at the Haitian Academy of Classical Ballet, Folklore and Voodoo in Port au Prince, Haiti. Seeing people from the mountains dance, I realized how far removed the Dunham theater dance was from Haitian dancing, and how authentic the dance of Louines Louinis was. From the Haitians I learned something of human dignity and integrity. My Haitian life changed me as a person, while it also opened up insights into my own culture.</text:p>
      <text:p text:style-name="Standard"/>
      <text:p text:style-name="Standard">I visited mental hospitals in Haiti, Jamaica, Trinidad, and St. Lucia. The Caribbean islands are all different regarding their cultures, problems and mental hospitals. A mental hospital can be seen as a micro society reflecting the macro society. On the islands I lectured about dance therapy, made radio programs. In St Lucia I talked in community houses about general health issues, prevention and parasites, was a part of a carnival committee, and partook in several carnivals on the islands. <text:s text:c="3"/></text:p>
      <text:p text:style-name="Standard"/>
      <text:p text:style-name="Standard">Returning to Norway, my home country at that time, I experienced a culture shock; as a marginal person in the Norwegian society, my feeling of alienation was strengthened, yet I felt I had gained an inner ballast, and luckily had my associates out in the world. The North Norwegian mental hospital wanted to engage me again, but the salary offered was too low this new profession being placed at the bottom of the hospital hierarchy. I started to study medicine, and wrote my thesis about dance as therapy in 1975, the first thing written about DMT in Norway. After this I was invited to work as a dance therapist at the Mid-Norwegian mental hospitals in Trondheim. My task was to cooperate with the staff, lead patient groups, educate my co-workers and supervise their work. The chief psychologist of the hospitals, Bjarne Aasum, was my supervisor. When I was going to meet my first group of insane criminals I did not know what to do. "You know what to do, " Bjarne said. (These words have guided me since.) A paper written about this work (Parvia 1994) became a classic; it shows how a dance therapist worked with groups in the so-called <text:s/>heavy psychiatry, and how the theory created was based on the practice. Originally a conference paper, it was published in the conference proceedings, in the German Zeitschrift für Tanztherapie, and in a Finnish textbook. Goldsmiths College was happy to get it. It is also published on my home page for anyone to read. I never had a permanent post as a DMT. The hospital applied for a DMT post, but the Norwegian Ministry of Health refused to establish one, and also refused dance therapy education in Norway. <text:s/></text:p>
      <text:p text:style-name="Standard"/>
      <text:p text:style-name="Standard">My work in Norwegian psychiatry ended in 1982. I had DMT engagements together with two psychologists in private practices. I worked freelance giving lecture-demos in most health institutions throughout Norway and Finland, and in a few other European countries. The first International DMT conference was held in Ontario in 1977. I represented Norway and Finland in <text:soft-page-break/>the round table of the conference. I was the only educated dance therapist from Europe at this event.</text:p>
      <text:p text:style-name="Standard"><text:s text:c="2"/></text:p>
      <text:p text:style-name="Standard">Liljan has had to give up her DMT education. She visited me twice in Norway hoping to get work and to make sure that I follow her theory in my work. She was disappointed when I was not able to employ her or use her theory in my work. With all respect for her life work I saw her theory as a product of its time and culture. I had my path to trace.</text:p>
      <text:p text:style-name="Standard"><text:s/></text:p>
      <text:p text:style-name="Standard">My application for SRDMP was accepted by ADMP in the 1990s. As DMT without a future in Norway, and without its own professional identity in Finland, I studied social anthropology and visual anthropology. To get dance into anthropology in Norway did not work. I moved again to writing papers, to getting them published, and presenting them in international conferences. I was invited to present DMT in China in 2007 and 2009, and received ADTA's (American Dance Therapy Association) award for my cross-cultural DMT work in 2010.</text:p>
      <text:p text:style-name="Standard"/>
      <text:p text:style-name="Standard">I did what was possible in the circumstances where I lived, far from colleagues. In this situation <text:s/>ADMP has been of crucial importance to me. I own a great depth of gratitude to ADMP, and remember specially the long and rewarding cooperation with Andrew. My hope is that some people somewhere have got some bits of my insights to merge them with theirs, and if so, it is as it should be. </text:p>
      <text:p text:style-name="Standard"/>
      <text:p text:style-name="P1">Reference</text:p>
      <text:p text:style-name="Standard">Parvia, R. 1994. A Nordic form of dance therapy, twenty years of pioneer work in Norway and Finland. In: Proceedings of the First Clinical Conference on Dance/Movement Therapy, the Language of Movement, Berlin, September 1-4,1994. 155-161.</text:p>
      <text:p text:style-name="Standard"/>
      <text:p text:style-name="Standard">Home page: www.dancetherapy.no.</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8T23:29:33.25</meta:creation-date>
    <dc:date>2018-04-02T23:51:36.73</dc:date>
    <meta:editing-duration>PT23H3M20S</meta:editing-duration>
    <meta:editing-cycles>60</meta:editing-cycles>
    <meta:generator>OpenOffice/4.1.5$Win32 OpenOffice.org_project/415m1$Build-9789</meta:generator>
    <meta:print-date>2018-02-09T03:14:21.42</meta:print-date>
    <meta:document-statistic meta:table-count="0" meta:image-count="0" meta:object-count="0" meta:page-count="4" meta:paragraph-count="24" meta:word-count="1726" meta:character-count="10194"/>
  </office:meta>
</office:document-meta>
</file>