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pirit of ADMP</text:p>
      <text:p text:style-name="Standard">The <text:s/>Editor of E-motion inspires <text:s/>us members <text:s/>to engage in exchange of experiences and thoughts, reflections and <text:s/>and ideas, and to give feedback to those who present their ideas. The feedback given may offer an additional view on the idea presented, or may cause a flash of insight. Reflection is what is needed to develop the insights further. To present one's thoughts and ideas needs courage. <text:s/>Courage is also needed to take the step to provide feedback. However, the mature spirit of ADMP makes is possible for us to be confident enough to open up and engage in professional exchanges. (This spirit of confidence is an acievement we need to recognize and appreciate). Discussion is needed to develop as a professional. And critical discussion is needed to develop as a profession. <text:s/>Creativity is needed to widen our views . This widening of views is the way to go. (Elsewhere <text:s/>other types of strategies are used to pave the way of DMT). Within ADMP things work out.</text:p>
      <text:p text:style-name="Standard">Riitta Parvia</text:p>
      <text:p text:style-name="Standard"><text:s/></text:p>
      <text:p text:style-name="Standard"><text:s text:c="6"/></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editing-cycles>14</meta:editing-cycles>
    <meta:creation-date>2009-10-14T13:02:00</meta:creation-date>
    <dc:date>2019-04-09T13:31:52.71</dc:date>
    <meta:editing-duration>PT5H27M1S</meta:editing-duration>
    <meta:generator>OpenOffice/4.1.5$Win32 OpenOffice.org_project/415m1$Build-9789</meta:generator>
    <meta:document-statistic meta:table-count="0" meta:image-count="0" meta:object-count="0" meta:page-count="1" meta:paragraph-count="5" meta:word-count="172" meta:character-count="1008"/>
    <meta:user-defined meta:name="AppVersion">12.0000</meta:user-defined>
    <meta:user-defined meta:name="Company">Your Organization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