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VersionList.xml"/>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 manifest:full-path="Versions/Version1"/>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style:font-name="Times New Roman" fo:language="en" fo:country="US"/>
    </style:style>
    <style:style style:name="P2" style:family="paragraph" style:parent-style-name="Standard">
      <style:text-properties style:font-name="Times New Roman" fo:language="en" fo:country="US" fo:font-weight="bold" style:font-weight-asian="bold" style:font-weight-complex="bold"/>
    </style:style>
    <style:style style:name="P3" style:family="paragraph" style:parent-style-name="Standard">
      <style:paragraph-properties fo:text-align="start" style:justify-single-word="false"/>
      <style:text-properties style:font-name="Times New Roman" fo:language="en" fo:country="US"/>
    </style:style>
    <style:style style:name="P4" style:family="paragraph" style:parent-style-name="Standard">
      <style:text-properties style:font-name="Times New Roman" fo:font-size="14pt" fo:language="en" fo:country="US" fo:font-weight="bold" style:font-size-asian="14pt" style:font-weight-asian="bold" style:font-size-complex="14pt" style:font-weight-complex="bold"/>
    </style:style>
    <style:style style:name="P5" style:family="paragraph" style:parent-style-name="Standard">
      <style:text-properties style:font-name="Times New Roman" fo:font-size="12pt" fo:language="en" fo:country="US" fo:font-weight="bold" style:font-size-asian="12pt" style:font-weight-asian="bold" style:font-size-complex="12pt" style:font-weight-complex="bold"/>
    </style:style>
    <style:style style:name="P6" style:family="paragraph" style:parent-style-name="Standard">
      <style:text-properties style:font-name="Times New Roman" fo:font-size="12pt" fo:language="en" fo:country="US" fo:font-weight="normal" style:font-size-asian="12pt" style:font-weight-asian="normal" style:font-size-complex="12pt" style:font-weight-complex="normal"/>
    </style:style>
    <style:style style:name="P7" style:family="paragraph" style:parent-style-name="Standard">
      <style:text-properties style:font-name="Times New Roman" fo:font-size="16pt" fo:language="en" fo:country="US" fo:font-weight="normal" style:font-size-asian="16pt" style:font-weight-asian="normal" style:font-size-complex="16pt" style:font-weight-complex="normal"/>
    </style:style>
    <style:style style:name="P8" style:family="paragraph" style:parent-style-name="Standard">
      <style:paragraph-properties fo:margin-left="0cm" fo:margin-right="0cm" fo:text-indent="0cm" style:auto-text-indent="false"/>
      <style:text-properties style:font-name="Times New Roman" fo:language="en" fo:country="US"/>
    </style:style>
    <style:style style:name="P9" style:family="paragraph" style:parent-style-name="Standard">
      <style:paragraph-properties fo:margin-left="0cm" fo:margin-right="0cm" fo:text-indent="0cm" style:auto-text-indent="false"/>
      <style:text-properties style:font-name="Times New Roman" fo:language="en" fo:country="US" fo:font-weight="bold" style:font-weight-asian="bold" style:font-weight-complex="bold"/>
    </style:style>
    <style:style style:name="P10" style:family="paragraph" style:parent-style-name="Standard">
      <style:paragraph-properties fo:margin-left="0cm" fo:margin-right="0cm" fo:text-indent="0cm" style:auto-text-indent="false">
        <style:tab-stops>
          <style:tab-stop style:position="4.736cm"/>
        </style:tab-stops>
      </style:paragraph-properties>
      <style:text-properties style:font-name="Times New Roman" fo:language="en" fo:country="US"/>
    </style:style>
    <style:style style:name="P11" style:family="paragraph" style:parent-style-name="Standard" style:master-page-name="">
      <style:paragraph-properties fo:margin-left="0cm" fo:margin-right="0cm" fo:text-indent="0cm" style:auto-text-indent="false" style:page-number="auto"/>
      <style:text-properties style:font-name="Times New Roman" fo:language="en" fo:country="US"/>
    </style:style>
    <style:style style:name="T1" style:family="text">
      <style:text-properties fo:font-weight="bold" style:font-weight-asian="bold" style:font-weight-complex="bold"/>
    </style:style>
    <style:style style:name="T2" style:family="text">
      <style:text-properties style:text-position="super 58%"/>
    </style:style>
    <style:style style:name="T3" style:family="text">
      <style:text-properties fo:font-style="italic" style:font-style-asian="italic" style:font-style-complex="italic"/>
    </style:style>
    <style:style style:name="T4" style:family="text">
      <style:text-properties fo:font-size="16pt" fo:font-weight="normal" style:font-size-asian="16pt" style:font-weight-asian="normal" style:font-size-complex="16pt" style:font-weight-complex="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Riitta Parvia, </text:p>
      <text:p text:style-name="P4"/>
      <text:p text:style-name="P4"/>
      <text:p text:style-name="P4"><text:s text:c="37"/><text:span text:style-name="T4">Therapeutic Arts Education </text:span></text:p>
      <text:p text:style-name="P7"/>
      <text:p text:style-name="P6">Published IN: E-motion, ADMP UK, Spring 2018 Vol. XXVIII, NO. 1 <text:s text:c="3"/></text:p>
      <text:p text:style-name="P6"/>
      <text:p text:style-name="P1"><text:span text:style-name="T1">Abstract</text:span>. The concept of therapeutic arts education found its form as the result of working over long periods of time with multimedia groups with children and adults. The concept is here defined as an educational field of its own between art education and expressive arts therapy. It has some features from both, but retains its own basic philosophy, attitudes and professional identity. Aspects of this multimedia work with children, changes and transformations which happened, and the task of the teacher/therapist within the changes will be discussed. </text:p>
      <text:p text:style-name="P1"/>
      <text:p text:style-name="P1"><text:span text:style-name="T1">Key words</text:span>: individual, group, frame, teacher, changes, transformations</text:p>
      <text:p text:style-name="P1"/>
      <text:p text:style-name="P1">The multimedia art work evolved in my studio from 1973. The work used elements of color and form, dance and music. In addition to the studio work, courses and workshops were arranged <text:s/>by interested cultural organizations. Kuopio International Dance and Music Festival in Finland invited the multimedia work to be presented at the festivals in 1975 and 1976. The paintings that resulted from the workshops were exhibited at the city's theater. The work form was new, and it aroused <text:s/>considerable media interest. Two new ideas were introduced through this work; a widened view on dance and dance therapy. <text:s/>The work form influenced the development of art therapy and the early arts education of children in Finland, and <text:s/>caused the need to widen the existing narrow conception of dance (Wolska 1977). <text:s/>The need to widen the scope of dance resulted in the First Inter-Nordic Dance Seminar to be arranged at Hanasaari Cultural Center in Espoo, Finland in November 1977. I was invited to give a paper about how dance may promote personality development (Parvia 1977). The multimedia work form was presented at the Dance and Child International Conference in Kuopio 1997 (Parvia 1997 a, b), and as an exhibition, ”Children's Colors Dancing,” at the Hyvärilä Center, Nurmes, Finland, summer 2017. As the result of this long multimedia work the concept of therapeutic arts education found its form. </text:p>
      <text:p text:style-name="P1"/>
      <text:p text:style-name="P1"><text:span text:style-name="T1">Visual Art Eduction</text:span> defines the area of learning that is based on visual art forms, such as painting, drawing, sculpture and design. Formal art education commonly uses drawing as the method to learn the ability to see, to reproduce and interpret observed phenomena. <text:s/></text:p>
      <text:p text:style-name="P2"/>
      <text:p text:style-name="P1"><text:span text:style-name="T1">Expressive Arts Therapy</text:span> is a creative method of expression, used in therapy as a therapeutic technique. The symbolic forms of the thoughts and emotions expressed are interpreted and analyzed for the purposes of therapy. Expressive or creative arts therapy is also used in recreational and preventive activities, this giving the impression that anything goes in therapy.</text:p>
      <text:p text:style-name="P2"/>
      <text:p text:style-name="P1"><text:span text:style-name="T1">Therapeutic Arts Education</text:span> differs from the visual art education in that drawing was not used as the method of learning; painting was. Therapeutic arts education deviates from the expressive arts therapies by its pedagogical frame work, and by its focus on learning to express oneself, rather than on expression as such. The resulting paintings were not interpreted for diagnostic purposes. Into the work with the visual elements, also elements of music and dance were added. The basic artistic elements, creative problem solving, critical thinking, and cooperation skills were learned. The goal was to transform the experiences gained into understanding, knowing and insights. The multimedia learning process seemed to have therapeutic effects on the learners. The therapeutic dimension of this work caused the multimedia art education to get transformed into therapeutic arts education. </text:p>
      <text:p text:style-name="P1"/>
      <text:p text:style-name="P1"><text:soft-page-break/><text:span text:style-name="T1">The teacher</text:span>. What the teacher brought into the group work was some ideas of her background in music and dance, arts and crafts, ecophilosophy and social psychiatry, milieu therapy and dance/movement psychotherapy, social anthropology and visual anthropology, Polish multimedia theater work and <text:s/>Alwin Nikolais' Dance Lab. in New York. Experiences and knowledge gained are a mix, assimilated deep into my mind. The mix is mine. </text:p>
      <text:p text:style-name="P1"/>
      <text:p text:style-name="P1"><text:span text:style-name="T1">Group work, </text:span>some aspects: The groups consisted of normal children between 5 and 15, a few of them with some disabilities. The group was seen as a meeting place for the views of the participants and those of their teacher to meet. Everyone brought something into the group. Out of the meeting a frame for the group work was defined and certain rules were agreed on. Everyone was doing his/her own thing not copying others. Within its frame the work unfolded. <text:s/></text:p>
      <text:p text:style-name="P1"/>
      <text:p text:style-name="P1">The context of the learning was the therapeutic learning relationship between the teacher and her students. Carl Rogers sees this relationship as fundamental to learning (Rogers 1959). It is the teacher's responsibility to create the therapeutic relationship. The concept therapeutic refers to two things here; to the therapeutic attitude of the teacher, and to the therapeutic changes that happened in the learners. <text:s text:c="2"/></text:p>
      <text:p text:style-name="P1"/>
      <text:p text:style-name="P3">Teaching without many routines, programs or goals as I was, seemed to cause insecurity in those students who previously were taught through route learning methods so as to achieve performing skills. The focus in our work was on the actual work situation rather than on some future outcome. In the beginning the children were made acquainted with the visual materials at hand, paper, paint, colors and brushes and how to handle them. <text:s/>The work was done for the sake of exploring, experiencing and learning. Themes were given to work on. Among the first tasks to paint was a tornado. After the tornadoes were painted the children continued to paint. When asked what they now are doing, they said they are painting the tornado gone. I realized they were restoring order in their works and worlds. </text:p>
      <text:p text:style-name="P3"/>
      <text:p text:style-name="P3">Soon the children started to invent their own themes to work on. The use of paint rather than drawing things seemed to influence the choices of their themes. Their themes expressed events and sentiments such as silence, noise, explosion, the scent of a flower, the smell of a forest, the feelings of a rabbit running away from a dog, a composition, or home. The idea of home was expressed by painting a family, a house, or just a ring for safety. In deep concentration the children worked, and as they were lost into their inner worlds, I no longer knew their themes. </text:p>
      <text:p text:style-name="P3"/>
      <text:p text:style-name="P3">Into the visual elements the elements of music and dance were added. While color and sound relations were danced out, dancers related also to each other. Relations were explored from various viewpoints whereby new experiences were gained. In the allowing atmosphere the children worked quite independently. I realized that within their aesthetic problems they seemed to work with some other problems too. They had learned to learn (Bateson 1985) that is, to use a method learned in one context in another context. Changes in the group's working altered also my position in the group, from teacher to a mere facilitator or catalyst. The process demanded my creativity and gave me much to think about. What problems can be worked on within our frame? How far can a frame be stretched? What problems may children have? Problems seen as individual to a child, such as a disability, hardly exist without social consequences or even social causes. Social problems cause stress to a child. Adults may cause problems to children. They may underestimate children. Parents' lack of interest in their child's activity seems to influence the child so that s/he does not stay long in the group. The parents' expectations may cause stress to a child, and while their expectations, paradoxically, seem to block the achievements demanded, they cause even additional strain. The strained child has difficulty in adjusting to the group. </text:p>
      <text:p text:style-name="P1"/>
      <text:p text:style-name="P1">Our work was an educational situation, not therapy. Therapeutic problems could not be directly <text:soft-page-break/>worked on within our frame, yet they were indirectly approached and even solved. A therapeutic problem may show itself through its symptom, but a symptom is not always identical with the problem. To work with therapeutic problems often requires indirect means.</text:p>
      <text:p text:style-name="P1"><text:s text:c="2"/></text:p>
      <text:p text:style-name="P1"><text:span text:style-name="T1">Therapeutic learning</text:span> examples: The little, introvert, slow learner boy in the group painted ships, big ships, bigger and bigger ships. Finally he rolled out a three meter long sheet of paper for the biggest ship ever for his journey towards self confidence. <text:s/></text:p>
      <text:p text:style-name="P1"/>
      <text:p text:style-name="P1">A painting describing the meeting of two colors was danced out by two girls representing the colors. The dance of the colors turned into a drama though which sibling rivalries were acted out. Discussing what happened, the dancers admitted that the objects really were their little sisters whom they were deeply attached to. It became clear that the rival feelings had nothing to do with the little sisters. The affections were then danced out. A series of transformations were staged here. </text:p>
      <text:p text:style-name="P1"/>
      <text:p text:style-name="P1">Little Camilla, 7, obviously had a movement problem, a notable sway back. The girls in her group were class mates. Their school invited us to perform at a cultural event. Carnival samba dance was <text:s/>chosen for the occasion. Costumes for the dance were designed, and mothers' help was needed to get them sewn. Someone said that Camilla has no mother. Another then said that she has a father. Very good, I said, it is not everyone who has a father at home. A third one then said she has a grandmother. Oh, still better, I exclaimed, fantastic, grandmothers always have time. Camilla got the most beautiful samba costume, and she danced. When the spring approached her body was centered and aligned. Her back problem was gone. </text:p>
      <text:p text:style-name="P1"/>
      <text:p text:style-name="P1">One day Tina, 13, rushed in announcing: “Now I will paint the falseness of grown-ups, and then I will dance myself happy, “ She painted a mess of some pale yellows and dirty grays, got the grown-ups placed, and she danced herself happy. Tina had learned how to use creative work to handle her problems. At the end of the year she told me how she initially had problems adjusting to the group, but as she kept coming she gradually found her warmth, while she felt the outside world cold. When telling me this, her <text:s/>eyes were sparkling. When I see someone's eyes sparkling I know this person's body is centered. Tina had completed her process of centering, her movements were organized and her breathing free. She was to leave, and all I could wish for her was that she continue to trace her path, true to herself. She had become aware of her resources and how to use them. </text:p>
      <text:p text:style-name="P1"/>
      <text:p text:style-name="P1"><text:span text:style-name="T1">Discussions</text:span> collected the group. Discussions created understanding for what was done, experienced, and observed. Concepts are not only verbal, but for discussing things verbal concepts were needed. Concepts common in dance education were not used; such was the concept of space, space seen as a stage, the dancer occupying the space that surrounds her, and her movements seen as locomotion in space. <text:s/>We had no use for theater terminology. The cultural conception of space in Finnish ideas (Parvia 1991) connotes both room, place, state or condition, for example the state of mind or condition of a person. This concept of space changed the commonly used outer concept of movement in dance as the mover's inner space too may move. An experience can be moving. The inherent inner dimensions of these concepts also changed the metric concept of rhythm; rhythms were not counted, rhythms were sequenced so as to follow the mover's breathing. The sense of rhythm was developed so as to make the dancers themselves rhythmical. Rhythms were created within the dancers' bodies. When musical rhythms were related to dancers' rhythms, new multiple rhythm relations resulted. Viewpoints related to each other caused perspectives to widen. Cognitive skills and critical thinking were developed. Problems were solved, sometimes as by themselves. <text:s/>And there were problems which were not worked on. </text:p>
      <text:p text:style-name="P1"/>
      <text:p text:style-name="P11"><text:span text:style-name="T1">Reflection. </text:span>I have attempted to give an impression of my multimedia work with focus on the therapeutic learning aspects of the work, and to show how the therapeutic changes in the individuals transformed the group process. The initial aesthetic learning situation turned into a therapeutic <text:soft-page-break/>learning situation. The teacher's task to create the therapeutic context, to use the group as a therapeutic learning devise, to allow the group to find its course, to create culturally meaningful concepts and new cultural meanings is creative work. The concept creativity refers here to the concept of transformation. Magoroh Maryama sees creativity related to “idea exchanges between persons, and interactions of concepts within one person's mind: creativity concerns mutually amplifying interactive processes” (Maruyama 1974). To consider everything in relational terms creates meaningful coherence. According to my Finnish linguistic thinking pairing concrete observations with each other creates concepts; a jump from one logical level to another happens. Pairing concepts with each other yet higher levels of abstractions are created.. </text:p>
      <text:p text:style-name="P8"/>
      <text:p text:style-name="P8">Concepts influence each other; the concept of space here influences the concept of movement, the concept of movement influences the concept of rhythm, and the rhythm of the dancer's breathing influences the quality of the dancer's movement. The concepts coming together create a conceptual choreography of multidimensional meanings. Meanings are not found in things, meanings are the products of mind (Bateson 1985), here as results of creative thinking. </text:p>
      <text:p text:style-name="P8"/>
      <text:p text:style-name="P8">My practical work seems guided from some deep layers of my mind, allowed events to unfold, and transformations come to their conclusions. In handling my data cognition stepped in. The initial elementary learning situation was transformed into a therapeutic learning situation. As the result of this transformation the concept of therapeutic arts education found its form. The definition is broad, multidimensional, and open-ended. <text:s text:c="4"/></text:p>
      <text:p text:style-name="P8"/>
      <text:p text:style-name="P8">To make sense of complex therapeutic interactions and to gain insights into the multidimensional transformations of this work, anthropological learning and communication theories have been helpful. For the handling of specific domains of knowledge in practice Maurice Block suggests the theory of connectionism; to access knowledge through a number of processing units which work in parallel, feed information simultaneously, and also analyze it simultaneously through already existing networks, which connect the processors. Within this multiple parallel processing complex understanding is possible. In order to get this chunked knowledge connected he suggests the method of practical learning (Block 1994). To create knowing that is personal, but partakes in some wider knowing (Bateson 1980, Ruesh 1973, Parvia 2008).</text:p>
      <text:p text:style-name="P9"/>
      <text:p text:style-name="P8"><text:span text:style-name="T1">Afterthought</text:span>. When writing this essay I realized once again that one does not know the way before it is traced. May this example inspire others to trace their ways.</text:p>
      <text:p text:style-name="P8"/>
      <text:p text:style-name="P8"><text:span text:style-name="T1">References</text:span>:</text:p>
      <text:p text:style-name="P8">Bateson, G, 1980. <text:span text:style-name="T3">Mind and Nature, a necessary unit.</text:span> Fontana Paperbacks. London. 100, 147.</text:p>
      <text:p text:style-name="P8">Block, M. <text:s/>1994. Language, Anthropology and Cognitive Science. In: Assessing Anthropology. Ed. …...Robert Borofsky. McGraw-Hill, Inc. New York 276-282.</text:p>
      <text:p text:style-name="P8">Kadar, G. <text:s/>2010. <text:span text:style-name="T3">Johdatus Uralilaiseen Filosofiaan</text:span> (Introduction to Uralic Philosophy). Arator, …...Tampere, Finland.</text:p>
      <text:p text:style-name="P8">Maruyama, M. 1974. <text:span text:style-name="T3">Paradigmatology and its Application to Cross-Disciplinary, Cross- ......professional and Cross-cultural Communication.</text:span> Dialectica, Vol.28, No. 3-4. 166-168.</text:p>
      <text:p text:style-name="P1">Parvia, R. (Sunna-Hallset, R) 1977. <text:span text:style-name="T3">Miten tanssi voi vaikuttaa persoonallisuuden kehitykseen</text:span>. (How dance may influence personality development). A main lecture. The First Inter-Nordic …...Dance Seminar, Dance in the Nordic Society. November 4-7, <text:s/>Hanasaari, Espoo, Finland. </text:p>
      <text:p text:style-name="P1">….. In: www.dancetherapy.no/essays.</text:p>
      <text:p text:style-name="P1">Ibid. 1991. <text:span text:style-name="T3">The Finnish Concept of Space.</text:span> In: Grön, O. et al. (Eds.). Social Space. Human …...Spatial Behavior in Dwellings and Settlements. Odense, Odense University Press. 149-154.</text:p>
      <text:p text:style-name="P1">Ibid. 1994. <text:span text:style-name="T3">A Nordic</text:span> <text:span text:style-name="T3">Form of Dance Therapy, 20 yrs of Pioneer Work in Norway and Finland</text:span>. </text:p>
      <text:p text:style-name="P1">…...In: the Proceedings of the First International Conference on Dance/Movement Therapy, The </text:p>
      <text:p text:style-name="P1">...... Language of Movement, September 1-4, 1994, Berlin, Germany. <text:s/></text:p>
      <text:p text:style-name="P1"><text:soft-page-break/>…...In: Zeitschrift für Tanztherapie 2/95, Bonn. 18-25. In: www.dancetherapy.no/essays.</text:p>
      <text:p text:style-name="P1">Ibid. 1997 a.<text:span text:style-name="T3"> Did You Ever Climb a Tree? A Children's Multimedia Work Group, a Way In – and</text:span> …...<text:span text:style-name="T3">Out Again.</text:span> The 7<text:span text:style-name="T2">th</text:span> International Dance and the Child Conference, Jun 28 – August 3. Kuopio,</text:p>
      <text:p text:style-name="P1">…...In: www.dancetherapy.no/essays. <text:s/></text:p>
      <text:p text:style-name="P1">Ibid. 1997 b. <text:span text:style-name="T3">The Seeing Sensing Therapist</text:span>. Panel; Different Viewpoints on Creative Arts …...Therapies. The 7<text:span text:style-name="T2">th</text:span> International DaCI Conference 1997, Kuopio. In: E-motion, 2/98, UK.</text:p>
      <text:p text:style-name="P1">Ibid. 2007. <text:span text:style-name="T3">The Cultural, Metaphysical Base of Finnish Dance Therapy.</text:span> In: the Proceedings of the …...CCTA 2007 Dimensionalartdance <text:s/>Culture &amp; Art Exchange Center, YoungFu, China.</text:p>
      <text:p text:style-name="P1">…...In: www.dancetherapy.no/essays. </text:p>
      <text:p text:style-name="P1">Ibid. 2008. <text:span text:style-name="T3">Therapeutic Dance Education, a field of its own between dance therapy and dance</text:span> …...<text:span text:style-name="T3">education.</text:span> In: the Proceedings of the Hawaii International Conference on Arts and Humanities, …...Honolulu, Hawaii. January 2008. In: www.dancetherapy.no/essays.</text:p>
      <text:p text:style-name="P1">Ibid. 2009. <text:span text:style-name="T3">How to Develop Creative Art into Therapy.</text:span> In: The Proceedings of the Third <text:s/>Arts and …...Natural Health International Conference, May 2009, <text:s/>Beijing, China. </text:p>
      <text:p text:style-name="P1">…...In: www.dancetherapy.no/essays.</text:p>
      <text:p text:style-name="P1">Rogers, C. 1959. <text:span text:style-name="T3">Significant Learning. In: Therapy and Education.</text:span> Educational Leadership, <text:s text:c="22"/>.......January, 1959. 232-242.</text:p>
      <text:p text:style-name="P1">Ruesh, J. 1973. <text:span text:style-name="T3">Communication and Therapy Merge</text:span>. In: Therapeutic Communication. Chapter One. …...W.W. Norton &amp; Company Inc. New York. 20-29.</text:p>
      <text:p text:style-name="P10">Wolska, M. 1977. <text:span text:style-name="T3">Tanssitaiteen aika vapautua ansaristaan</text:span> (time for dance art to free itself from its …...conservatory). Helsingin Sanomat, August 12<text:span text:style-name="T2">th</text:span> 1977.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7-11-07T14:28:25.63</meta:creation-date>
    <dc:date>2018-04-02T23:45:20.35</dc:date>
    <meta:editing-duration>P4DT21H58M33S</meta:editing-duration>
    <meta:editing-cycles>269</meta:editing-cycles>
    <meta:generator>OpenOffice/4.1.5$Win32 OpenOffice.org_project/415m1$Build-9789</meta:generator>
    <meta:print-date>2018-01-17T20:26:32.41</meta:print-date>
    <meta:document-statistic meta:table-count="0" meta:image-count="0" meta:object-count="0" meta:page-count="5" meta:paragraph-count="50" meta:word-count="2754" meta:character-count="17753"/>
  </office:meta>
</office:document-meta>
</file>

<file path=VersionList.xml><?xml version="1.0" encoding="utf-8"?>
<VL:version-list xmlns:dc="http://purl.org/dc/elements/1.1/" xmlns:VL="http://openoffice.org/2001/versions-list">
  <VL:version-entry VL:title="Version1" VL:comment="rp" VL:creator="" dc:date-time="2017-12-19T16:31:18"/>
</VL:version-list>
</file>